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
      <text:list-level-style-number text:level="1" text:style-name="WW_CharLFO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number text:level="1" text:style-name="WW_CharLFO3LVL1" style:num-suffix="." style:num-format="1" text:start-value="14">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3LVL2" style:num-suffix="."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
      <text:list-level-style-number text:level="1" text:style-name="WW_CharLFO4LVL1" style:num-suffix="." style:num-format="1" text:start-value="1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1" text:start-value="2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Įprastasis" style:master-page-name="MP0" style:family="paragraph">
      <style:paragraph-properties fo:break-before="page" fo:text-align="center" fo:margin-bottom="0.0194in" fo:margin-left="2.5361in" fo:margin-right="0.1402in" fo:text-indent="-0.0069in">
        <style:tab-stops/>
      </style:paragraph-properties>
    </style:style>
    <style:style style:name="T2" style:parent-style-name="Numatytasispastraiposšriftas" style:family="text">
      <style:text-properties fo:font-size="11pt" style:font-size-asian="11pt"/>
    </style:style>
    <style:style style:name="P3" style:parent-style-name="Įprastasis" style:family="paragraph">
      <style:paragraph-properties fo:text-align="start" fo:margin-bottom="0.0201in" fo:line-height="101%" fo:margin-left="4.0375in" fo:margin-right="0in" fo:text-indent="0in">
        <style:tab-stops/>
      </style:paragraph-properties>
    </style:style>
    <style:style style:name="T4" style:parent-style-name="Numatytasispastraiposšriftas" style:family="text">
      <style:text-properties fo:font-size="11pt" style:font-size-asian="11pt"/>
    </style:style>
    <style:style style:name="T5" style:parent-style-name="Numatytasispastraiposšriftas" style:family="text">
      <style:text-properties fo:font-size="11pt" style:font-size-asian="11pt"/>
    </style:style>
    <style:style style:name="T6" style:parent-style-name="Numatytasispastraiposšriftas" style:family="text">
      <style:text-properties fo:font-size="11pt" style:font-size-asian="11pt"/>
    </style:style>
    <style:style style:name="T7" style:parent-style-name="Numatytasispastraiposšriftas" style:family="text">
      <style:text-properties fo:font-size="11pt" style:font-size-asian="11pt"/>
    </style:style>
    <style:style style:name="T8" style:parent-style-name="Numatytasispastraiposšriftas" style:family="text">
      <style:text-properties fo:font-size="11pt" style:font-size-asian="11pt"/>
    </style:style>
    <style:style style:name="T9" style:parent-style-name="Numatytasispastraiposšriftas" style:family="text">
      <style:text-properties fo:font-size="11pt" style:font-size-asian="11pt"/>
    </style:style>
    <style:style style:name="T10" style:parent-style-name="Numatytasispastraiposšriftas" style:family="text">
      <style:text-properties fo:font-size="11pt" style:font-size-asian="11pt"/>
    </style:style>
    <style:style style:name="P11" style:parent-style-name="Įprastasis" style:family="paragraph">
      <style:paragraph-properties fo:margin-bottom="0.002in" fo:margin-left="2.5361in" fo:margin-right="0in" fo:text-indent="-0.0069in">
        <style:tab-stops/>
      </style:paragraph-properties>
    </style:style>
    <style:style style:name="T12" style:parent-style-name="Numatytasispastraiposšriftas" style:family="text">
      <style:text-properties fo:font-size="11pt" style:font-size-asian="11pt"/>
    </style:style>
    <style:style style:name="T13" style:parent-style-name="Numatytasispastraiposšriftas" style:family="text">
      <style:text-properties fo:font-size="11pt" style:font-size-asian="11pt"/>
    </style:style>
    <style:style style:name="T14" style:parent-style-name="Numatytasispastraiposšriftas" style:family="text">
      <style:text-properties fo:font-size="11pt" style:font-size-asian="11pt"/>
    </style:style>
    <style:style style:name="T15" style:parent-style-name="Numatytasispastraiposšriftas" style:family="text">
      <style:text-properties fo:font-size="11pt" style:font-size-asian="11pt"/>
    </style:style>
    <style:style style:name="T16" style:parent-style-name="Numatytasispastraiposšriftas" style:family="text">
      <style:text-properties fo:font-size="11pt" style:font-size-asian="11pt"/>
    </style:style>
    <style:style style:name="P17" style:parent-style-name="Įprastasis" style:family="paragraph">
      <style:paragraph-properties fo:text-align="start" fo:margin-bottom="0.1083in" fo:margin-right="0in" fo:text-indent="0in"/>
    </style:style>
    <style:style style:name="T18" style:parent-style-name="Numatytasispastraiposšriftas" style:family="text">
      <style:text-properties fo:font-weight="bold" style:font-weight-asian="bold"/>
    </style:style>
    <style:style style:name="P19" style:parent-style-name="Įprastasis" style:family="paragraph">
      <style:paragraph-properties fo:text-align="center" fo:margin-bottom="0in" fo:line-height="103%" fo:margin-left="0.5479in" fo:margin-right="0.5027in" fo:text-indent="-0.0069in">
        <style:tab-stops/>
      </style:paragraph-properties>
      <style:text-properties fo:font-weight="bold" style:font-weight-asian="bold"/>
    </style:style>
    <style:style style:name="P20" style:parent-style-name="Įprastasis" style:family="paragraph">
      <style:paragraph-properties fo:text-align="center" fo:margin-bottom="0in" fo:line-height="103%" fo:margin-left="0.5479in" fo:margin-right="0.5027in" fo:text-indent="-0.0069in">
        <style:tab-stops/>
      </style:paragraph-properties>
    </style:style>
    <style:style style:name="T21" style:parent-style-name="Numatytasispastraiposšriftas" style:family="text">
      <style:text-properties fo:font-weight="bold" style:font-weight-asian="bold"/>
    </style:style>
    <style:style style:name="P22" style:parent-style-name="Įprastasis" style:family="paragraph">
      <style:paragraph-properties fo:text-align="start" fo:margin-bottom="0in" fo:margin-right="0in" fo:text-indent="0in"/>
    </style:style>
    <style:style style:name="T23" style:parent-style-name="Numatytasispastraiposšriftas" style:family="text">
      <style:text-properties fo:font-weight="bold" style:font-weight-asian="bold"/>
    </style:style>
    <style:style style:name="P24" style:parent-style-name="Antraštė1" style:family="paragraph">
      <style:paragraph-properties fo:margin-right="0.2951in"/>
    </style:style>
    <style:style style:name="P25" style:parent-style-name="Įprastasis" style:family="paragraph">
      <style:paragraph-properties fo:text-align="start" fo:margin-bottom="0.0069in" fo:margin-right="0in" fo:text-indent="0in"/>
    </style:style>
    <style:style style:name="T26" style:parent-style-name="Numatytasispastraiposšriftas" style:family="text">
      <style:text-properties fo:font-weight="bold" style:font-weight-asian="bold"/>
    </style:style>
    <style:style style:name="P27" style:parent-style-name="Įprastasis" style:family="paragraph">
      <style:paragraph-properties fo:line-height="157%" fo:margin-right="0in"/>
    </style:style>
    <style:style style:name="P28" style:parent-style-name="Įprastasis" style:family="paragraph">
      <style:paragraph-properties fo:line-height="157%" fo:margin-right="0in"/>
    </style:style>
    <style:style style:name="P29" style:parent-style-name="Įprastasis" style:family="paragraph">
      <style:paragraph-properties fo:margin-bottom="0.1083in" fo:margin-right="0in"/>
    </style:style>
    <style:style style:name="P30" style:parent-style-name="Įprastasis" style:family="paragraph">
      <style:paragraph-properties fo:line-height="155%" fo:margin-right="0in"/>
    </style:style>
    <style:style style:name="T31" style:parent-style-name="Numatytasispastraiposšriftas" style:family="text">
      <style:text-properties fo:color="#FF0000"/>
    </style:style>
    <style:style style:name="P32" style:parent-style-name="Įprastasis" style:family="paragraph">
      <style:paragraph-properties fo:line-height="165%" fo:margin-right="0in"/>
    </style:style>
    <style:style style:name="P33" style:parent-style-name="Įprastasis" style:family="paragraph">
      <style:paragraph-properties fo:line-height="161%" fo:margin-right="0in"/>
    </style:style>
    <style:style style:name="P34" style:parent-style-name="Įprastasis" style:family="paragraph">
      <style:paragraph-properties fo:text-align="start" fo:margin-bottom="0.0159in" fo:margin-right="0in" fo:text-indent="0in"/>
    </style:style>
    <style:style style:name="T35" style:parent-style-name="Numatytasispastraiposšriftas" style:family="text">
      <style:text-properties fo:font-weight="bold" style:font-weight-asian="bold"/>
    </style:style>
    <style:style style:name="P36" style:parent-style-name="Antraštė1" style:family="paragraph">
      <style:paragraph-properties fo:margin-right="0.2958in"/>
    </style:style>
    <style:style style:name="P37" style:parent-style-name="Įprastasis" style:family="paragraph">
      <style:paragraph-properties fo:text-align="start" fo:margin-bottom="0.0138in" fo:margin-right="0in" fo:text-indent="0in"/>
    </style:style>
    <style:style style:name="T38" style:parent-style-name="Numatytasispastraiposšriftas" style:family="text">
      <style:text-properties fo:font-weight="bold" style:font-weight-asian="bold"/>
    </style:style>
    <style:style style:name="P39" style:parent-style-name="Įprastasis" style:family="paragraph">
      <style:paragraph-properties fo:line-height="148%" fo:margin-right="0in"/>
    </style:style>
    <style:style style:name="P40" style:parent-style-name="Įprastasis" style:family="paragraph">
      <style:paragraph-properties fo:line-height="166%" fo:margin-left="-0.0104in" fo:margin-right="0in" fo:text-indent="0in">
        <style:tab-stops/>
      </style:paragraph-properties>
    </style:style>
    <style:style style:name="P41" style:parent-style-name="Įprastasis" style:family="paragraph">
      <style:paragraph-properties fo:line-height="165%" fo:margin-right="0in"/>
    </style:style>
    <style:style style:name="P42" style:parent-style-name="Įprastasis" style:family="paragraph">
      <style:paragraph-properties fo:line-height="162%" fo:margin-right="0in"/>
    </style:style>
    <style:style style:name="P43" style:parent-style-name="Įprastasis" style:family="paragraph">
      <style:paragraph-properties fo:line-height="159%" fo:margin-right="0in"/>
    </style:style>
    <style:style style:name="P44" style:parent-style-name="Įprastasis" style:family="paragraph">
      <style:paragraph-properties fo:line-height="151%" fo:margin-right="0in"/>
    </style:style>
    <style:style style:name="P45" style:parent-style-name="Įprastasis" style:family="paragraph">
      <style:paragraph-properties fo:margin-bottom="0.1111in" fo:margin-right="0in"/>
    </style:style>
    <style:style style:name="P46" style:parent-style-name="Įprastasis" style:family="paragraph">
      <style:paragraph-properties fo:line-height="162%" fo:margin-right="0in"/>
    </style:style>
    <style:style style:name="P47" style:parent-style-name="Įprastasis" style:family="paragraph">
      <style:paragraph-properties fo:margin-bottom="0.1069in" fo:margin-right="0in"/>
    </style:style>
    <style:style style:name="P48" style:parent-style-name="Įprastasis" style:family="paragraph">
      <style:paragraph-properties fo:margin-bottom="0.109in" fo:margin-right="0in"/>
    </style:style>
    <style:style style:name="P49" style:parent-style-name="Įprastasis" style:family="paragraph">
      <style:paragraph-properties fo:margin-bottom="0.1111in" fo:margin-right="0in"/>
    </style:style>
    <style:style style:name="P50" style:parent-style-name="Įprastasis" style:family="paragraph">
      <style:paragraph-properties fo:margin-bottom="0.0777in" fo:margin-right="0in"/>
    </style:style>
    <style:style style:name="P51" style:parent-style-name="Įprastasis" style:family="paragraph">
      <style:paragraph-properties fo:line-height="165%" fo:margin-right="0in"/>
    </style:style>
    <style:style style:name="P52" style:parent-style-name="Įprastasis" style:family="paragraph">
      <style:paragraph-properties fo:line-height="165%" fo:margin-right="0in"/>
    </style:style>
    <style:style style:name="P53" style:parent-style-name="Įprastasis" style:family="paragraph">
      <style:paragraph-properties fo:margin-bottom="0.0798in" fo:margin-right="0in"/>
    </style:style>
    <style:style style:name="P54" style:parent-style-name="Įprastasis" style:family="paragraph">
      <style:paragraph-properties fo:text-align="start" fo:margin-bottom="0.1138in" fo:margin-left="0.4916in" fo:margin-right="0in" fo:text-indent="0in">
        <style:tab-stops/>
      </style:paragraph-properties>
    </style:style>
    <style:style style:name="P55" style:parent-style-name="Antraštė1" style:family="paragraph">
      <style:paragraph-properties fo:margin-right="0.2944in"/>
    </style:style>
    <style:style style:name="P56" style:parent-style-name="Įprastasis" style:family="paragraph">
      <style:paragraph-properties fo:text-align="start" fo:margin-bottom="0in" fo:margin-right="0in" fo:text-indent="0in"/>
    </style:style>
    <style:style style:name="T57" style:parent-style-name="Numatytasispastraiposšriftas" style:family="text">
      <style:text-properties fo:font-weight="bold" style:font-weight-asian="bold"/>
    </style:style>
    <style:style style:name="P58" style:parent-style-name="Įprastasis" style:family="paragraph">
      <style:paragraph-properties fo:margin-bottom="0.109in" fo:margin-right="0in" fo:text-indent="-0.2916in"/>
    </style:style>
    <style:style style:name="P59" style:parent-style-name="Įprastasis" style:family="paragraph">
      <style:paragraph-properties fo:line-height="165%" fo:margin-right="0in"/>
    </style:style>
    <style:style style:name="P60" style:parent-style-name="Įprastasis" style:family="paragraph">
      <style:paragraph-properties fo:margin-bottom="0.109in" fo:margin-right="0in"/>
    </style:style>
    <style:style style:name="P61" style:parent-style-name="Įprastasis" style:family="paragraph">
      <style:paragraph-properties fo:margin-bottom="0.1083in" fo:margin-right="0in" fo:text-indent="-0.2916in"/>
    </style:style>
    <style:style style:name="P62" style:parent-style-name="Įprastasis" style:family="paragraph">
      <style:paragraph-properties fo:line-height="165%" fo:margin-right="0in"/>
    </style:style>
    <style:style style:name="P63" style:parent-style-name="Įprastasis" style:family="paragraph">
      <style:paragraph-properties fo:margin-right="0in"/>
    </style:style>
    <style:style style:name="P64" style:parent-style-name="Įprastasis" style:family="paragraph">
      <style:paragraph-properties fo:margin-bottom="0.0263in" fo:line-height="149%" fo:margin-right="0in"/>
    </style:style>
    <style:style style:name="P65" style:parent-style-name="Įprastasis" style:family="paragraph">
      <style:paragraph-properties fo:margin-bottom="0.0798in" fo:margin-right="0in"/>
    </style:style>
    <style:style style:name="P66" style:parent-style-name="Įprastasis" style:family="paragraph">
      <style:paragraph-properties fo:margin-bottom="0.1083in" fo:margin-right="0in"/>
    </style:style>
    <style:style style:name="P67" style:parent-style-name="Įprastasis" style:family="paragraph">
      <style:paragraph-properties fo:margin-bottom="0.0777in" fo:margin-right="0in"/>
    </style:style>
    <style:style style:name="P68" style:parent-style-name="Įprastasis" style:family="paragraph">
      <style:paragraph-properties fo:text-align="start" fo:margin-bottom="0.0215in" fo:margin-left="0.4916in" fo:margin-right="0in" fo:text-indent="0in">
        <style:tab-stops/>
      </style:paragraph-properties>
    </style:style>
    <style:style style:name="P69" style:parent-style-name="Įprastasis" style:family="paragraph">
      <style:paragraph-properties fo:text-align="start" fo:margin-bottom="0.0763in" fo:margin-left="0.7986in" fo:margin-right="0in" fo:text-indent="0in">
        <style:tab-stops/>
      </style:paragraph-properties>
    </style:style>
    <style:style style:name="T70" style:parent-style-name="Numatytasispastraiposšriftas" style:family="text">
      <style:text-properties fo:font-weight="bold" style:font-weight-asian="bold"/>
    </style:style>
    <style:style style:name="P71" style:parent-style-name="Įprastasis" style:family="paragraph">
      <style:paragraph-properties fo:text-align="start" fo:margin-bottom="0in" fo:margin-left="0.7486in" fo:margin-right="0in" fo:text-indent="0in">
        <style:tab-stops/>
      </style:paragraph-properties>
    </style:style>
    <style:style style:name="T72" style:parent-style-name="Numatytasispastraiposšriftas" style:family="text">
      <style:text-properties fo:font-weight="bold" style:font-weight-asian="bold"/>
    </style:style>
    <style:style style:name="P73" style:parent-style-name="Įprastasis" style:family="paragraph">
      <style:paragraph-properties fo:margin-bottom="0.1104in" fo:margin-right="0in" fo:text-indent="-0.2916in"/>
    </style:style>
    <style:style style:name="P74" style:parent-style-name="Įprastasis" style:family="paragraph">
      <style:paragraph-properties fo:line-height="165%" fo:margin-right="0in"/>
    </style:style>
    <style:style style:name="P75" style:parent-style-name="Įprastasis" style:family="paragraph">
      <style:paragraph-properties fo:margin-bottom="0.0861in" fo:margin-right="0in"/>
    </style:style>
    <style:style style:name="P76" style:parent-style-name="Įprastasis" style:family="paragraph">
      <style:paragraph-properties fo:margin-bottom="0.1104in" fo:margin-right="0in"/>
    </style:style>
    <style:style style:name="P77" style:parent-style-name="Įprastasis" style:family="paragraph">
      <style:paragraph-properties fo:margin-bottom="0.0916in" fo:margin-right="0in"/>
    </style:style>
    <style:style style:name="P78" style:parent-style-name="Įprastasis" style:family="paragraph">
      <style:paragraph-properties fo:margin-bottom="0.1104in" fo:margin-right="0in"/>
    </style:style>
    <style:style style:name="P79" style:parent-style-name="Įprastasis" style:family="paragraph">
      <style:paragraph-properties fo:margin-bottom="0.1062in" fo:margin-right="0in"/>
    </style:style>
    <style:style style:name="P80" style:parent-style-name="Įprastasis" style:family="paragraph">
      <style:paragraph-properties fo:margin-bottom="0.1125in" fo:margin-right="0in" fo:text-indent="-0.2916in"/>
    </style:style>
    <style:style style:name="P81" style:parent-style-name="Įprastasis" style:family="paragraph">
      <style:paragraph-properties fo:margin-bottom="0.0763in" fo:margin-left="-0.0104in" fo:margin-right="0in" fo:text-indent="0in">
        <style:tab-stops/>
      </style:paragraph-properties>
    </style:style>
    <style:style style:name="P82" style:parent-style-name="Įprastasis" style:family="paragraph">
      <style:paragraph-properties fo:text-align="start" fo:margin-bottom="0in" fo:margin-right="0in" fo:text-indent="0in"/>
    </style:style>
    <style:style style:name="P83" style:parent-style-name="Antraštė1" style:family="paragraph">
      <style:paragraph-properties fo:margin-right="0.2965in"/>
    </style:style>
    <style:style style:name="P84" style:parent-style-name="Įprastasis" style:family="paragraph">
      <style:paragraph-properties fo:text-align="start" fo:margin-bottom="0.0159in" fo:margin-right="0in" fo:text-indent="0in"/>
    </style:style>
    <style:style style:name="P85" style:parent-style-name="Įprastasis" style:family="paragraph">
      <style:paragraph-properties fo:margin-bottom="0.018in" fo:line-height="156%" fo:margin-right="0in"/>
    </style:style>
    <style:style style:name="P86" style:parent-style-name="Įprastasis" style:family="paragraph">
      <style:paragraph-properties fo:margin-bottom="0.0208in" fo:line-height="155%" fo:margin-right="0in"/>
    </style:style>
    <style:style style:name="P87" style:parent-style-name="Įprastasis" style:family="paragraph">
      <style:paragraph-properties fo:margin-bottom="0.025in" fo:line-height="148%" fo:margin-right="0in"/>
    </style:style>
    <style:style style:name="P88" style:parent-style-name="Įprastasis" style:family="paragraph">
      <style:paragraph-properties fo:line-height="164%" fo:margin-right="0in"/>
    </style:style>
    <style:style style:name="P89" style:parent-style-name="Įprastasis" style:family="paragraph">
      <style:paragraph-properties fo:text-align="start" fo:margin-bottom="0in" fo:margin-left="0.4916in" fo:margin-right="0in" fo:text-indent="0in">
        <style:tab-stops/>
      </style:paragraph-properties>
    </style:style>
    <style:style style:name="P90" style:parent-style-name="Antraštė1" style:family="paragraph">
      <style:paragraph-properties fo:margin-right="0.543in"/>
    </style:style>
    <style:style style:name="P91" style:parent-style-name="Įprastasis" style:family="paragraph">
      <style:paragraph-properties fo:text-align="start" fo:margin-bottom="0.009in" fo:margin-right="0in" fo:text-indent="0in"/>
    </style:style>
    <style:style style:name="P92" style:parent-style-name="Įprastasis" style:family="paragraph">
      <style:paragraph-properties fo:line-height="166%" fo:margin-right="0in"/>
    </style:style>
    <style:style style:name="P93" style:parent-style-name="Įprastasis" style:family="paragraph">
      <style:paragraph-properties fo:line-height="157%" fo:margin-right="0in"/>
    </style:style>
    <style:style style:name="P94" style:parent-style-name="Įprastasis" style:family="paragraph">
      <style:paragraph-properties fo:line-height="164%" fo:margin-right="0in"/>
    </style:style>
    <style:style style:name="P95" style:parent-style-name="Įprastasis" style:family="paragraph">
      <style:paragraph-properties fo:margin-bottom="0.0798in" fo:margin-right="0in"/>
    </style:style>
    <style:style style:name="P96" style:parent-style-name="Įprastasis" style:family="paragraph">
      <style:paragraph-properties fo:text-align="center" fo:margin-bottom="0in" fo:margin-left="0.4881in" fo:margin-right="0in" fo:text-indent="0in">
        <style:tab-stops/>
      </style:paragraph-properties>
    </style:style>
  </office:automatic-styles>
  <office:body>
    <office:text text:use-soft-page-breaks="true">
      <text:p text:style-name="P1"><text:span text:style-name="T2">PATVIRTINTA<text:s/></text:span></text:p>
      <text:p text:style-name="P3"><text:span text:style-name="T4">Kauno<text:s/></text:span><text:span text:style-name="T5">,,Šilo“ pradinės mokyklos</text:span><text:span text:style-name="T6"><text:s/>direktoriaus 201</text:span><text:span text:style-name="T7">8</text:span><text:span text:style-name="T8"><text:s/>m.<text:s/></text:span><text:span text:style-name="T9">gruodžio 31</text:span><text:span text:style-name="T10"><text:s/>d.<text:s/></text:span></text:p>
      <text:p text:style-name="P11"><text:span text:style-name="T12"><text:s text:c="40"/></text:span><text:span text:style-name="T13">įsakymu Nr.<text:s/></text:span><text:span text:style-name="T14">V-</text:span><text:span text:style-name="T15"><text:s/></text:span><text:span text:style-name="T16">117</text:span></text:p>
      <text:p text:style-name="P17"><text:span text:style-name="T18"><text:s/></text:span></text:p>
      <text:p text:style-name="P19">KAUNO<text:s/>,,ŠILO“ PRADINĖS MOKYKLOS<text:s/>2019-2021<text:s/>METŲ</text:p>
      <text:p text:style-name="P20"><text:span text:style-name="T21"><text:s/>KORUPCIJOS PREVENCIJOS PROGRAMA<text:s/></text:span></text:p>
      <text:p text:style-name="P22"><text:span text:style-name="T23"><text:s/></text:span></text:p>
      <text:h text:style-name="P24" text:outline-level="1">I. BENDROSIOS NUOSTATOS<text:s/></text:h>
      <text:p text:style-name="P25"><text:span text:style-name="T26"><text:s/></text:span></text:p>
      <text:list text:style-name="LFO1" text:continue-numbering="true">
        <text:list-item>
          <text:p text:style-name="P27">Kauno<text:s/>,,Šilo“ pradinės mokyklos<text:s/>(toliau –<text:s/>mokykla) 2019-2021<text:s/>metų korupcijos prevencijos programos (toliau – programa) paskirtis – užtikrinti ilgalaikę, veiksmingą ir kryptingą korupcijos prevenciją ir kontrolę<text:s/>mokykloje, skaidresnę, viešesnę ir veiksmingesnę<text:s/>mokyklos<text:s/>veiklą.<text:s/></text:p>
        </text:list-item>
        <text:list-item>
          <text:p text:style-name="P28">Programa parengta vadovaujantis Lietuvos Respublikos korupcijos prevencijos įstatymu, Lietuvos Respublikos nacionalinės kovos su korupcija 2015–2025 metų programa, <text:s/>Kauno miesto savivaldybės 2015–2017 metų korupcijos prevencijos programa.<text:s/></text:p>
        </text:list-item>
        <text:list-item>
          <text:p text:style-name="P29">Pagrindinės programoje vartojamos sąvokos:<text:s/></text:p>
          <text:list text:continue-numbering="true">
            <text:list-item>
              <text:p text:style-name="P30">korupcinio pobūdžio nusikalstamos veikos<text:span text:style-name="T31"><text:s/></text:span>–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text:p>
            </text:list-item>
            <text:list-item>
              <text:p text:style-name="P32">korupcijos prevencija – korupcijos priežasčių, sąlygų atskleidimas ir šalinimas sudarant ir įgyvendinant tam tikrų priemonių sistemą, taip pat poveikis asmenims siekiant atgrasinti nuo korupcinio pobūdžio nusikalstamų veikų darymo.<text:s/></text:p>
            </text:list-item>
          </text:list>
        </text:list-item>
        <text:list-item>
          <text:p text:style-name="P33">Programa grindžiama teisės aktuose nustatytomis korupcijos prevencijos priemonėmis,<text:s/>mokyklos<text:s/>bendruomenės antikorupciniu švietimu ir informavimu, bendradarbiavimu su socialiniais partneriais, siekiant kompleksiškai vykdyti šio neigiamo socialinio reiškinio prevenciją.<text:s/></text:p>
        </text:list-item>
      </text:list>
      <text:p text:style-name="P34"><text:span text:style-name="T35"><text:s/></text:span></text:p>
      <text:h text:style-name="P36" text:outline-level="1">II. SITUACIJOS ANALIZĖ<text:s/></text:h>
      <text:p text:style-name="P37"><text:span text:style-name="T38"><text:s/></text:span></text:p>
      <text:soft-page-break/>
      <text:list text:style-name="LFO2" text:continue-numbering="true">
        <text:list-item>
          <text:p text:style-name="P39">Mokykla<text:s/>savo veikloje vadovaujasi Lietuvos Respublikos Konstitucija, Jungtinių Tautų vaiko teisių konvencija, Lietuvos Respublikos švietimo ir kitais įstatymais, Lietuvos<text:s/></text:p>
        </text:list-item>
      </text:list>
      <text:p text:style-name="P40">Respublikos Vyriausybės nutarimais, Lietuvos Respublikos švietimo ir mokslo ministerijos teisės aktais, Kauno miesto savivaldybės institucijų teisės aktais, kitais teisės aktais,<text:s/>mokyklos<text:s/>nuostatais ir<text:s/>mokyklos<text:s/>darbo tvarkos taisyklėmis.<text:s/></text:p>
      <text:list text:style-name="LFO2" text:continue-numbering="true">
        <text:list-item>
          <text:p text:style-name="P41">Mokyklos<text:s/>direktoriaus įsakymu paskirtas asmuo, atsakingas už korupcijos prevenciją ir kontrolę.<text:s/></text:p>
        </text:list-item>
        <text:list-item>
          <text:p text:style-name="P42">Viešieji pirkimai vykdomi vadovaujantis Lietuvos Respublikos Viešųjų pirkimų įstatymu, patvirtintu<text:s/>mokyklos<text:s/>mažos vertės pirkimų tvarkos aprašu bei patvirtintomis mokyklos<text:s/>viešųjų pirkimų organizavimo ir vidaus kontrolės taisyklėmis.<text:s/>Mokyklos<text:s/>interneto svetainėje skelbiama metų pirkimų suvestinė, metų viešųjų pirkimų ataskaita, mažos vertės pirkimų tvarkos aprašas ir jo pakeitimai.<text:s/></text:p>
        </text:list-item>
        <text:list-item>
          <text:p text:style-name="P43">Mokyklos<text:s/>direktorius kasmet atsiskaito už įstaigos ūkinę ir finansinę veiklą<text:s/>mokyklos<text:s/>tarybai.<text:s/>Mokyklos<text:s/>bendruomenė kasmet informuojama apie lėšų panaudojimą. <text:s/></text:p>
        </text:list-item>
        <text:list-item>
          <text:p text:style-name="P44">Mokyklos<text:s/>direktoriaus veiklos ataskaitos kasmet pateikiamos Kauno miesto savivaldybės merui. Mokyklos<text:s/>veiklos ataskaitos kasmet pateikiamos mokytojų tarybai,<text:s/>mokyklos tarybai.<text:s/></text:p>
        </text:list-item>
        <text:list-item>
          <text:p text:style-name="P45">Mokyklos<text:s/>vadovai<text:s/>yra pateikę privačių interesų deklaracijas. <text:s/></text:p>
        </text:list-item>
        <text:list-item>
          <text:p text:style-name="P46">Antikorupcinio švietimo temos integruojamos į mokomuosius dalykus, klasės auklėtojų veiklą, neformalųjį švietimą, popamokinius renginius.<text:s/></text:p>
        </text:list-item>
        <text:list-item>
          <text:p text:style-name="P47">Mokyklos<text:s/>veiklos sritys, kuriose galima korupcijos pasireiškimo tikimybė:<text:s/></text:p>
          <text:list text:continue-numbering="true">
            <text:list-item>
              <text:p text:style-name="P48">viešieji pirkimai;<text:s/></text:p>
            </text:list-item>
            <text:list-item>
              <text:p text:style-name="P49">viešų ir privačių interesų konfliktas;<text:s/></text:p>
            </text:list-item>
            <text:list-item>
              <text:p text:style-name="P50">nelegalūs apmokėjimai ar kitoks neteisėtas atsilyginimas už teikiamas paslaugas. <text:s/></text:p>
            </text:list-item>
          </text:list>
        </text:list-item>
        <text:list-item>
          <text:p text:style-name="P51">Nevykdant veiksmingos ir kryptingos korupcijos prevencijos, galimos korupcijos<text:s/>mokykloje<text:s/>pasekmės:<text:s/></text:p>
          <text:list text:continue-numbering="true">
            <text:list-item>
              <text:p text:style-name="P52">pablogės<text:s/>mokyklos<text:s/>teikiamų paslaugų, ūkinės ir finansinės veiklos kokybė bei paslaugų prieinamumas;<text:s/></text:p>
            </text:list-item>
            <text:list-item>
              <text:p text:style-name="P53">sumažės visuomenės pasitikėjimas mokyklos<text:s/>teikiamų paslaugų kokybe.<text:s/></text:p>
            </text:list-item>
          </text:list>
        </text:list-item>
      </text:list>
      <text:p text:style-name="P54"><text:s/></text:p>
      <text:h text:style-name="P55" text:outline-level="1">III. PROGRAMOS TIKSLAI IR UŽDAVINIAI<text:s/></text:h>
      <text:p text:style-name="P56"><text:span text:style-name="T57"><text:s/></text:span></text:p>
      <text:list text:style-name="LFO3" text:continue-numbering="true">
        <text:list-item>
          <text:p text:style-name="P58">Programos tikslai:<text:s/></text:p>
          <text:soft-page-break/>
          <text:list text:continue-numbering="true">
            <text:list-item>
              <text:p text:style-name="P59">ugdyti<text:s/>mokyklos<text:s/>bendruomenės narių antikorupcines nuostatas, nepakančią korupcijai pilietinę poziciją, didinti teisinį sąmoningumą;<text:s/></text:p>
            </text:list-item>
            <text:list-item>
              <text:p text:style-name="P60">mažinti ir šalinti korupcijos pasireiškimo prielaidas mokykloje.<text:s/></text:p>
            </text:list-item>
          </text:list>
        </text:list-item>
        <text:list-item>
          <text:p text:style-name="P61">Programos uždaviniai: <text:s text:c="2"/></text:p>
          <text:list text:continue-numbering="true">
            <text:list-item>
              <text:p text:style-name="P62">užtikrinti skaidrią ir<text:s/>veiksmingą veiklą<text:s/>mokykloje, didinti viešumą ir atvirumą teikiant viešąsias ir administracines paslaugas;<text:s/></text:p>
            </text:list-item>
            <text:list-item>
              <text:p text:style-name="P63">vykdyti antikorupcinio švietimo sklaidą mokykloje;<text:s/></text:p>
            </text:list-item>
            <text:list-item>
              <text:p text:style-name="P64">supažindinti mokinius su savivaldos principais ir skatinti juos būti aktyviais visuomenės nariais;<text:s/></text:p>
            </text:list-item>
            <text:list-item>
              <text:p text:style-name="P65">skatinti nepakantumą korupcijos reiškiniams;<text:s/></text:p>
            </text:list-item>
            <text:list-item>
              <text:p text:style-name="P66">pademonstruoti kovos su korupcija galimybes;<text:s/></text:p>
            </text:list-item>
            <text:list-item>
              <text:p text:style-name="P67">didinti visuomenės pasitikėjimą mokykla<text:s/>ir jos teikiamomis paslaugomis. <text:s/></text:p>
            </text:list-item>
          </text:list>
        </text:list-item>
      </text:list>
      <text:p text:style-name="P68"><text:s/></text:p>
      <text:p text:style-name="P69"><text:span text:style-name="T70">IV. PROGRAMOS TIKSLŲ IR UŽDAVINIŲ VERTINIMO KRITERIJAI<text:s/></text:span></text:p>
      <text:p text:style-name="P71"><text:span text:style-name="T72"><text:s/></text:span></text:p>
      <text:list text:style-name="LFO3" text:continue-numbering="true">
        <text:list-item>
          <text:p text:style-name="P73">Programos rezultatyvumas vertinamas pagal šiuos kriterijus:<text:s/></text:p>
          <text:list text:continue-numbering="true">
            <text:list-item>
              <text:p text:style-name="P74">anoniminių ir oficialių pranešimų apie galimas korupcinio pobūdžio veikas skaičiaus pokytis pageidavimų ir pastabų žurnale;<text:s/></text:p>
            </text:list-item>
            <text:list-item>
              <text:p text:style-name="P75">mokinių apklausos korupcijos prevencijos tema rezultatai;<text:s/></text:p>
            </text:list-item>
            <text:list-item>
              <text:p text:style-name="P76">mokinių pasiekimai Kauno miesto korupcijos prevencijos renginiuose;<text:s/></text:p>
            </text:list-item>
            <text:list-item>
              <text:p text:style-name="P77">įgyvendintų programos priemonių skaičius;<text:s/></text:p>
            </text:list-item>
            <text:list-item>
              <text:p text:style-name="P78">savalaikis informacijos pateikimas<text:s/>mokyklos<text:s/>interneto svetainėje;<text:s/></text:p>
            </text:list-item>
            <text:list-item>
              <text:p text:style-name="P79">visuomenės pasitikėjimas<text:s/>mokykla<text:s/>ir jos teikiamomis paslaugomis.<text:s/></text:p>
            </text:list-item>
          </text:list>
        </text:list-item>
        <text:list-item>
          <text:p text:style-name="P80">Kiekvienas konkretus programos uždavinys ir priemonė vertinami pagal programos<text:s/></text:p>
        </text:list-item>
      </text:list>
      <text:p text:style-name="P81">priemonių plane numatytus laukiamus rezultatus.<text:s/></text:p>
      <text:p text:style-name="P82"><text:s/></text:p>
      <text:h text:style-name="P83" text:outline-level="1">V. PROGRAMOS ADMINISTRAVIMAS<text:s/></text:h>
      <text:p text:style-name="P84"><text:s/></text:p>
      <text:list text:style-name="LFO4" text:continue-numbering="true">
        <text:list-item>
          <text:p text:style-name="P85">Už programos įgyvendinimo organizavimą (koordinavimą), metodinės pagalbos teikimą ir<text:s/>kontrolę pagal kompetenciją atsako<text:s/>mokyklos direktorius ir mokyklos<text:s/>direktoriaus įsakymu už korupcijos prevenciją paskirtas atsakingas asmuo.<text:s/></text:p>
        </text:list-item>
        <text:list-item>
          <text:p text:style-name="P86">Asmuo, atsakingas už korupcijos prevenciją, turi teisę gauti reikiamą informaciją iš<text:s/>mokyklos<text:s/>administracijos, kviesti į pasitarimus kitus darbuotojus, turi teisę gauti informaciją apie vykdomus viešuosius pirkimus, dalyvauti posėdžiuose, gauti paaiškinimus iš viešųjų pirkimų dokumentų rengėjų.<text:s/></text:p>
        </text:list-item>
        <text:list-item>
          <text:p text:style-name="P87">Už konkrečių programos priemonių įgyvendinimą atsako priemonių plane nurodyti vykdytojai. <text:s/></text:p>
        </text:list-item>
        <text:list-item>
          <text:p text:style-name="P88">Mokyklos<text:s/>direktoriaus įsakymu už korupcijos prevenciją paskirtas atsakingas asmuo kas ketvirtį (iki kito mėnesio 10 d.) pateikia<text:s/>mokyklos<text:s/>direktoriui informaciją apie priemonių įgyvendinimo eigą ir pasiektus rezultatus, o iki metų pabaigos pateikia programos įgyvendinimo ataskaitą.<text:s/></text:p>
        </text:list-item>
      </text:list>
      <text:p text:style-name="P89"><text:s/></text:p>
      <text:h text:style-name="P90" text:outline-level="1">VI. BAIGIAMOSIOS NUOSTATOS<text:s/></text:h>
      <text:p text:style-name="P91"><text:s/></text:p>
      <text:list text:style-name="LFO5" text:continue-numbering="true">
        <text:list-item>
          <text:p text:style-name="P92">Programa įgyvendinama pagal programos įgyvendinimo priemonių planą. Programa tvirtinama ir atnaujinama<text:s/>mokyklos<text:s/>direktoriaus įsakymu.<text:s/></text:p>
        </text:list-item>
        <text:list-item>
          <text:p text:style-name="P93">Mokyklos<text:s/>darbuotojai, kiti asmenys gali teikti<text:s/>mokyklos<text:s/>direktoriui pasiūlymus dėl programos, priemonių plano pakeitimo ar/ir papildymo.<text:s/></text:p>
        </text:list-item>
        <text:list-item>
          <text:p text:style-name="P94">Atsižvelgiant į antikorupcinių teisės aktų pakeitimus, kompetentingų institucijų ir asmenų išvadas, rekomendacijas, metinę<text:s/>mokyklos<text:s/>direktoriaus ataskaitą, apklausų rezultatus, kitą reikšmingą informaciją, programa ir programos įgyvendinimo priemonių planas gali būti keičiami.<text:s/></text:p>
        </text:list-item>
        <text:list-item>
          <text:p text:style-name="P95">Programa skelbiama<text:s/>mokyklos<text:s/>interneto svetainėje.<text:s/></text:p>
        </text:list-item>
      </text:list>
      <text:p text:style-name="P96">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next-style-name="Įprastasis" style:default-outline-level="1">
      <style:paragraph-properties fo:keep-with-next="always" fo:keep-together="always" fo:text-align="center" fo:margin-bottom="0.0833in" fo:line-height="103%" fo:margin-left="0.5479in" fo:margin-right="0.5027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Įprastasis" style:display-name="Įprastasis" style:family="paragraph">
      <style:paragraph-properties fo:text-align="justify" fo:margin-bottom="0.0034in" fo:margin-right="0.0027in" fo:text-indent="0.4847in"/>
      <style:text-properties style:font-name="Times New Roman" style:font-name-asian="Times New Roman" style:font-name-complex="Times New Roman" fo:color="#000000" fo:font-size="12pt" style:font-size-asian="12pt" fo:hyphenate="false"/>
    </style:style>
    <style:style style:name="Numatytasispastraiposšriftas" style:display-name="Numatytasis pastraipos šriftas" style:family="text"/>
    <style:style style:name="Antraštė1Diagrama" style:display-name="Antraštė 1 Diagrama"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
      <text:list-level-style-number text:level="1" text:style-name="WW_CharLFO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2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
      <text:list-level-style-number text:level="1" text:style-name="WW_CharLFO3LVL1" style:num-suffix="." style:num-format="1" text:start-value="14">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3LVL2" style:num-suffix="." style:num-format="1" text:display-levels="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3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3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3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3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3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3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4">
      <text:list-level-style-number text:level="1" text:style-name="WW_CharLFO4LVL1" style:num-suffix="." style:num-format="1" text:start-value="1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1" text:start-value="2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4in" fo:margin-left="1.1819in" fo:margin-bottom="0.7604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storija</meta:initial-creator>
    <dc:creator>Mokykla</dc:creator>
    <meta:creation-date>2019-03-05T11:17:00Z</meta:creation-date>
    <dc:date>2019-03-05T11:17:00Z</dc:date>
    <meta:template xlink:href="Normal.dotm" xlink:type="simple"/>
    <meta:editing-cycles>2</meta:editing-cycles>
    <meta:editing-duration>PT0S</meta:editing-duration>
    <meta:document-statistic meta:page-count="4" meta:paragraph-count="14" meta:word-count="4562" meta:character-count="7149" meta:row-count="21" meta:non-whitespace-character-count="2601"/>
  </office:meta>
</office:document-meta>
</file>